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CC"/>
    </style:style>
    <style:style style:name="ce3" style:family="table-cell" style:parent-style-name="Default" style:data-style-name="N0">
      <style:table-cell-properties style:vertical-align="automatic" fo:background-color="#FF99CC" style:repeat-content="false"/>
      <style:paragraph-properties fo:text-align="end" fo:margin-right="0cm"/>
      <style:text-properties fo:color="#993366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800080" style:vertical-align="automatic" fo:background-color="#FF99CC" style:repeat-content="false"/>
      <style:paragraph-properties fo:text-align="center"/>
      <style:text-properties fo:color="#993366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ck solid #800080" style:vertical-align="automatic" fo:background-color="#FF99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ck solid #800080" fo:background-color="#FF99CC"/>
      <style:text-properties fo:color="#800080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#FF99CC" style:repeat-content="false"/>
      <style:paragraph-properties fo:text-align="center"/>
      <style:text-properties fo:color="#993366" style:font-name="Batang" style:font-name-asian="Batang" style:font-name-complex="Batang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.02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number-columns-repeated="11" table:default-cell-style-name="ce2"/>
        <table:table-column table:style-name="co4" table:number-columns-repeated="16361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2" table:number-rows-spanned="1" table:style-name="ce7">
            <text:p>Движение кривых по координатной плоскости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style-name="ce3">
            <text:p>a =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2"/>
        </table:table-row>
        <table:table-row table:style-name="ro4">
          <table:table-cell table:style-name="ce2"/>
          <table:table-cell office:value-type="string" table:style-name="ce3">
            <text:p>b =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2"/>
        </table:table-row>
        <table:table-row table:style-name="ro4">
          <table:table-cell table:style-name="ce2"/>
          <table:table-cell office:value-type="string" table:style-name="ce3">
            <text:p>c =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5">
            <text:p>x</text:p>
          </table:table-cell>
          <table:table-cell office:value-type="float" office:value="-4" table:style-name="ce6">
            <text:p>-4</text:p>
          </table:table-cell>
          <table:table-cell office:value-type="float" office:value="-3" table:style-name="ce6">
            <text:p>-3</text:p>
          </table:table-cell>
          <table:table-cell office:value-type="float" office:value="-2" table:style-name="ce6">
            <text:p>-2</text:p>
          </table:table-cell>
          <table:table-cell office:value-type="float" office:value="-1" table:style-name="ce6">
            <text:p>-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2"/>
          <table:table-cell office:value-type="string" table:style-name="ce5">
            <text:p>x</text:p>
          </table:table-cell>
          <table:table-cell office:value-type="float" office:value="-4" table:style-name="ce6">
            <text:p>-4</text:p>
          </table:table-cell>
          <table:table-cell office:value-type="float" office:value="-3" table:style-name="ce6">
            <text:p>-3</text:p>
          </table:table-cell>
          <table:table-cell office:value-type="float" office:value="-2" table:style-name="ce6">
            <text:p>-2</text:p>
          </table:table-cell>
          <table:table-cell office:value-type="float" office:value="-1" table:style-name="ce6">
            <text:p>-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62"/>
        </table:table-row>
        <table:table-row table:style-name="ro5">
          <table:table-cell table:style-name="ce2"/>
          <table:table-cell office:value-type="string" table:style-name="ce5">
            <text:p>y</text:p>
          </table:table-cell>
          <table:table-cell office:value-type="float" office:value="16" table:formula="msoxl:=$C$4*POWER(C8-$C$5,2)+$C$6" table:style-name="ce6">
            <text:p>16</text:p>
          </table:table-cell>
          <table:table-cell office:value-type="float" office:value="9" table:formula="msoxl:=$C$4*(POWER(D8-$C$5,2)+$C$6)" table:style-name="ce6">
            <text:p>9</text:p>
          </table:table-cell>
          <table:table-cell office:value-type="float" office:value="4" table:formula="msoxl:=$C$4*(POWER(E8-$C$5,2)+$C$6)" table:style-name="ce6">
            <text:p>4</text:p>
          </table:table-cell>
          <table:table-cell office:value-type="float" office:value="1" table:formula="msoxl:=$C$4*(POWER(F8-$C$5,2)+$C$6)" table:style-name="ce6">
            <text:p>1</text:p>
          </table:table-cell>
          <table:table-cell office:value-type="float" office:value="0" table:formula="msoxl:=$C$4*(POWER(G8-$C$5,2)+$C$6)" table:style-name="ce6">
            <text:p>0</text:p>
          </table:table-cell>
          <table:table-cell office:value-type="float" office:value="1" table:formula="msoxl:=$C$4*(POWER(H8-$C$5,2)+$C$6)" table:style-name="ce6">
            <text:p>1</text:p>
          </table:table-cell>
          <table:table-cell office:value-type="float" office:value="4" table:formula="msoxl:=$C$4*(POWER(I8-$C$5,2)+$C$6)" table:style-name="ce6">
            <text:p>4</text:p>
          </table:table-cell>
          <table:table-cell office:value-type="float" office:value="9" table:formula="msoxl:=$C$4*(POWER(J8-$C$5,2)+$C$6)" table:style-name="ce6">
            <text:p>9</text:p>
          </table:table-cell>
          <table:table-cell office:value-type="float" office:value="16" table:formula="msoxl:=$C$4*(POWER(K8-$C$5,2)+$C$6)" table:style-name="ce6">
            <text:p>16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float" office:value="-64" table:formula="msoxl:=$C$4*(POWER(N8-$C$5,3))+$C$6" table:style-name="ce6">
            <text:p>-64</text:p>
          </table:table-cell>
          <table:table-cell office:value-type="float" office:value="-27" table:formula="msoxl:=$C$4*(POWER(O8-$C$5,3))+$C$6" table:style-name="ce6">
            <text:p>-27</text:p>
          </table:table-cell>
          <table:table-cell office:value-type="float" office:value="-8" table:formula="msoxl:=$C$4*(POWER(P8-$C$5,3))+$C$6" table:style-name="ce6">
            <text:p>-8</text:p>
          </table:table-cell>
          <table:table-cell office:value-type="float" office:value="-1" table:formula="msoxl:=$C$4*(POWER(Q8-$C$5,3))+$C$6" table:style-name="ce6">
            <text:p>-1</text:p>
          </table:table-cell>
          <table:table-cell office:value-type="float" office:value="0" table:formula="msoxl:=$C$4*(POWER(R8-$C$5,3))+$C$6" table:style-name="ce6">
            <text:p>0</text:p>
          </table:table-cell>
          <table:table-cell office:value-type="float" office:value="1" table:formula="msoxl:=$C$4*(POWER(S8-$C$5,3))+$C$6" table:style-name="ce6">
            <text:p>1</text:p>
          </table:table-cell>
          <table:table-cell office:value-type="float" office:value="8" table:formula="msoxl:=$C$4*(POWER(T8-$C$5,3))+$C$6" table:style-name="ce6">
            <text:p>8</text:p>
          </table:table-cell>
          <table:table-cell office:value-type="float" office:value="27" table:formula="msoxl:=$C$4*(POWER(U8-$C$5,3))+$C$6" table:style-name="ce6">
            <text:p>27</text:p>
          </table:table-cell>
          <table:table-cell office:value-type="float" office:value="64" table:formula="msoxl:=$C$4*(POWER(V8-$C$5,3))+$C$6" table:style-name="ce6">
            <text:p>64</text:p>
          </table:table-cell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2">
            <draw:g draw:z-index="1" draw:name="Диаграмма 8" draw:id="id2">
              <svg:title/>
              <svg:desc/>
              <draw:frame draw:id="id0" draw:style-name="a0" draw:name="Диаграмма 2" svg:x="0.4375in" svg:y="0.16667in" svg:width="2.92708in" svg:height="4.33333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3" draw:name="Text Box 1" svg:x="1.82622in" svg:y="2.37457in" svg:width="0.10234in" svg:height="0.25377in">
                <draw:text-box>
                  <text:p text:style-name="a2" text:class-names="" text:cond-style-name=""><text:span text:style-name="a1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2"/>
          <table:table-cell table:style-name="ce2">
            <draw:frame draw:z-index="4" draw:id="id3" draw:style-name="a4" draw:name="Диаграмма 10" svg:x="0.08333in" svg:y="0.125in" svg:width="3in" svg:height="4.3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0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Batang" svg:font-family="Batan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Галина</meta:initial-creator>
    <dc:creator>Кручко Г.В.</dc:creator>
    <meta:creation-date>2005-09-13T13:23:12Z</meta:creation-date>
    <dc:date>2016-09-29T11:02:2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Batang" style:font-family-asian="Batang" style:font-family-complex="Batang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99ff" draw:opacity="100%" draw:stroke="solid" svg:stroke-width="0.00347in" svg:stroke-color="#0000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416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416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4167in" svg:stroke-color="#00008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8080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07986in" style:font-size-asian="0.07986in" style:font-size-complex="0.07986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80" style:text-line-through-type="none" style:text-line-through-style="none" style:text-line-through-width="auto" style:text-line-through-color="font-color" style:text-position="0% 100%" fo:font-family="Batang" style:font-family-asian="Batang" style:font-family-complex="Batang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/>
      <style:graphic-properties draw:fill="solid" draw:fill-color="#cc99ff" draw:opacity="100%" draw:stroke="solid" svg:stroke-width="0.00347in" svg:stroke-color="#000000" svg:stroke-opacity="100%" draw:stroke-linejoin="round"/>
    </style:style>
  </office:automatic-styles>
  <office:body>
    <office:chart>
      <chart:chart chart:class="chart:scatter" svg:height="311.9996850393701pt" svg:width="210.7496850393701pt" chart:style-name="Crt0">
        <chart:title svg:x="80.99984251968505pt" svg:y="9.75pt" chart:style-name="CT00">
          <text:p text:style-name="a0" text:class-names="" text:cond-style-name="">Парабола<text:line-break/>y=a*(x-b)2+c</text:p>
        </chart:title>
        <chart:plot-area svg:x="16.94244094488189pt" svg:y="36.78251968503937pt" svg:width="187.9071653543307pt" svg:height="250.6122047244095pt" chart:style-name="Plt0">
          <chart:axis chart:dimension="y" chart:name="primary-y" chart:style-name="Axs0">
            <chart:title svg:x="116.249842519685pt" svg:y="39.74992125984252pt" chart:style-name="AT00">
              <text:p text:style-name="a1" text:class-names="" text:cond-style-name="">Y</text:p>
            </chart:title>
            <chart:grid chart:class="major" chart:style-name="GMa0"/>
          </chart:axis>
          <chart:axis chart:dimension="x" chart:name="primary-x" chart:style-name="Axs1">
            <chart:title svg:x="182.9997637795276pt" svg:y="251.9997637795276pt" chart:style-name="AT01">
              <text:p text:style-name="a2" text:class-names="" text:cond-style-name="">X</text:p>
            </chart:title>
            <chart:grid chart:class="major" chart:style-name="GMa1"/>
          </chart:axis>
          <chart:series chart:values-cell-range-address="Лист1.$C$9:.$K$9" chart:class="chart:scatter" chart:attached-axis="primary-y" chart:style-name="G0S0">
            <chart:domain table:cell-range-address="Лист1.$C$8:.$K$8"/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Batang" style:font-family-asian="Batang" style:font-family-complex="Batang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99ff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" chart:minimum="-3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416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416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4167in" svg:stroke-color="#00008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8080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07986in" style:font-size-asian="0.07986in" style:font-size-complex="0.07986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80" style:text-line-through-type="none" style:text-line-through-style="none" style:text-line-through-width="auto" style:text-line-through-color="font-color" style:text-position="0% 100%" fo:font-family="Batang" style:font-family-asian="Batang" style:font-family-complex="Batang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/>
      <style:graphic-properties draw:fill="solid" draw:fill-color="#cc99ff" draw:opacity="100%" draw:stroke="solid" svg:stroke-width="0.01389in" svg:stroke-color="#808080" svg:stroke-opacity="100%" draw:stroke-linejoin="round"/>
    </style:style>
  </office:automatic-styles>
  <office:body>
    <office:chart>
      <chart:chart chart:class="chart:scatter" svg:height="310.4999212598425pt" svg:width="216.0pt" chart:style-name="Crt0">
        <chart:title svg:x="64.50023622047244pt" svg:y="10.5pt" chart:style-name="CT00">
          <text:p text:style-name="a0" text:class-names="" text:cond-style-name="">Кубическая парабола<text:line-break/>y=a*(x-b)3+c</text:p>
        </chart:title>
        <chart:plot-area svg:x="18.19259842519685pt" svg:y="39.03259842519685pt" svg:width="190.2829921259843pt" svg:height="246.6854330708661pt" chart:style-name="Plt0">
          <chart:axis chart:dimension="y" chart:name="primary-y" chart:style-name="Axs0">
            <chart:title svg:x="117.0003937007874pt" svg:y="40.5pt" chart:style-name="AT00">
              <text:p text:style-name="a1" text:class-names="" text:cond-style-name="">Y</text:p>
            </chart:title>
            <chart:grid chart:class="major" chart:style-name="GMa0"/>
          </chart:axis>
          <chart:axis chart:dimension="x" chart:name="primary-x" chart:style-name="Axs1">
            <chart:title svg:x="189.0005511811024pt" svg:y="140.25031496063pt" chart:style-name="AT01">
              <text:p text:style-name="a2" text:class-names="" text:cond-style-name="">X</text:p>
            </chart:title>
            <chart:grid chart:class="major" chart:style-name="GMa1"/>
          </chart:axis>
          <chart:series chart:values-cell-range-address="Лист1.$N$9:.$V$9" chart:class="chart:scatter" chart:attached-axis="primary-y" chart:style-name="G0S0">
            <chart:domain table:cell-range-address="Лист1.$N$8:.$V$8"/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